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底</text:span><text:span text:style-name="T2"> End of Q4, 2013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5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25113" calcext:value-type="float">
            <text:p>1,125,113 </text:p>
          </table:table-cell>
          <table:table-cell table:style-name="ce16" office:value-type="float" office:value="533601" calcext:value-type="float">
            <text:p>533,60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53343" calcext:value-type="float">
            <text:p>153,343 </text:p>
          </table:table-cell>
          <table:table-cell table:style-name="ce16" office:value-type="float" office:value="52892" calcext:value-type="float">
            <text:p>52,89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18914" calcext:value-type="float">
            <text:p>118,914 </text:p>
          </table:table-cell>
          <table:table-cell table:style-name="ce16" office:value-type="float" office:value="15235" calcext:value-type="float">
            <text:p>15,2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14696" calcext:value-type="float">
            <text:p>114,696 </text:p>
          </table:table-cell>
          <table:table-cell table:style-name="ce16" office:value-type="float" office:value="30460" calcext:value-type="float">
            <text:p>30,4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94051" calcext:value-type="float">
            <text:p>94,051 </text:p>
          </table:table-cell>
          <table:table-cell table:style-name="ce16" office:value-type="float" office:value="6749" calcext:value-type="float">
            <text:p>6,74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34460" calcext:value-type="float">
            <text:p>134,460 </text:p>
          </table:table-cell>
          <table:table-cell table:style-name="ce16" office:value-type="float" office:value="31878" calcext:value-type="float">
            <text:p>31,87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503371" calcext:value-type="float">
            <text:p>503,371 </text:p>
          </table:table-cell>
          <table:table-cell table:style-name="ce16" office:value-type="float" office:value="395421" calcext:value-type="float">
            <text:p>395,42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31651" calcext:value-type="float">
            <text:p>31,651 </text:p>
          </table:table-cell>
          <table:table-cell table:style-name="ce16" office:value-type="float" office:value="16132" calcext:value-type="float">
            <text:p>16,13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76175" calcext:value-type="float">
            <text:p>76,175 </text:p>
          </table:table-cell>
          <table:table-cell table:style-name="ce16" office:value-type="float" office:value="64212" calcext:value-type="float">
            <text:p>64,21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3258" calcext:value-type="float">
            <text:p>23,258 </text:p>
          </table:table-cell>
          <table:table-cell table:style-name="ce16" office:value-type="float" office:value="20660" calcext:value-type="float">
            <text:p>20,6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32459" calcext:value-type="float">
            <text:p>32,459 </text:p>
          </table:table-cell>
          <table:table-cell table:style-name="ce16" office:value-type="float" office:value="10976" calcext:value-type="float">
            <text:p>10,97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65443" calcext:value-type="float">
            <text:p>65,443 </text:p>
          </table:table-cell>
          <table:table-cell table:style-name="ce16" office:value-type="float" office:value="5221" calcext:value-type="float">
            <text:p>5,22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3920" calcext:value-type="float">
            <text:p>33,920 </text:p>
          </table:table-cell>
          <table:table-cell table:style-name="ce16" office:value-type="float" office:value="28631" calcext:value-type="float">
            <text:p>28,63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9796" calcext:value-type="float">
            <text:p>49,796 </text:p>
          </table:table-cell>
          <table:table-cell table:style-name="ce16" office:value-type="float" office:value="2100" calcext:value-type="float">
            <text:p>2,1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38944" calcext:value-type="float">
            <text:p>38,944 </text:p>
          </table:table-cell>
          <table:table-cell table:style-name="ce16" office:value-type="float" office:value="5754" calcext:value-type="float">
            <text:p>5,75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0307" calcext:value-type="float">
            <text:p>50,307 </text:p>
          </table:table-cell>
          <table:table-cell table:style-name="ce16" office:value-type="float" office:value="57634" calcext:value-type="float">
            <text:p>57,63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7938" calcext:value-type="float">
            <text:p>17,938 </text:p>
          </table:table-cell>
          <table:table-cell table:style-name="ce16" office:value-type="float" office:value="79286" calcext:value-type="float">
            <text:p>79,28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6143" calcext:value-type="float">
            <text:p>26,143 </text:p>
          </table:table-cell>
          <table:table-cell table:style-name="ce16" office:value-type="float" office:value="91122" calcext:value-type="float">
            <text:p>91,12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368" calcext:value-type="float">
            <text:p>6,368 </text:p>
          </table:table-cell>
          <table:table-cell table:style-name="ce16" office:value-type="float" office:value="388" calcext:value-type="float">
            <text:p>38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0425" calcext:value-type="float">
            <text:p>20,425 </text:p>
          </table:table-cell>
          <table:table-cell table:style-name="ce16" office:value-type="float" office:value="8912" calcext:value-type="float">
            <text:p>8,91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6134" calcext:value-type="float">
            <text:p>16,134 </text:p>
          </table:table-cell>
          <table:table-cell table:style-name="ce16" office:value-type="float" office:value="3489" calcext:value-type="float">
            <text:p>3,4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4410" calcext:value-type="float">
            <text:p>14,410 </text:p>
          </table:table-cell>
          <table:table-cell table:style-name="ce16" office:value-type="float" office:value="904" calcext:value-type="float">
            <text:p>9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6278" calcext:value-type="float">
            <text:p>6,278 </text:p>
          </table:table-cell>
          <table:table-cell table:style-name="ce16" office:value-type="float" office:value="966" calcext:value-type="float">
            <text:p>96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5842" calcext:value-type="float">
            <text:p>5,842 </text:p>
          </table:table-cell>
          <table:table-cell table:style-name="ce16" office:value-type="float" office:value="797" calcext:value-type="float">
            <text:p>79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436" calcext:value-type="float">
            <text:p>436 </text:p>
          </table:table-cell>
          <table:table-cell table:style-name="ce16" office:value-type="float" office:value="169" calcext:value-type="float">
            <text:p>169 </text:p>
          </table:table-cell>
          <table:table-cell table:number-columns-repeated="1021"/>
        </table:table-row>
        <table:table-row table:style-name="ro6" table:number-rows-repeated="2">
          <table:table-cell table:style-name="ce5"/>
          <table:table-cell table:style-name="ce12"/>
          <table:table-cell table:style-name="ce17"/>
          <table:table-cell table:number-columns-repeated="1021"/>
        </table:table-row>
        <table:table-row table:style-name="ro7">
          <table:table-cell table:style-name="ce5"/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2" table:number-rows-spanned="1">
            <text:p>內政部統計處</text:p>
            <text:p><text:span text:style-name="T7">Department of Statistics, Ministry of the Interior</text:span></text:p>
          </table:table-cell>
          <table:covered-table-cell table:style-name="ce19"/>
          <table:table-cell table:number-columns-repeated="1021"/>
        </table:table-row>
        <table:table-row table:style-name="ro9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student</dc:creator>
    <dc:date>2014-05-08T11:30:25</dc:date>
    <meta:print-date>2007-08-31T11:15:54</meta:print-date>
    <meta:document-statistic meta:table-count="1" meta:cell-count="86" meta:object-count="0"/>
    <meta:generator>NDC_ODF_Application_Tools/1.0.3$Windows_x86 LibreOffice_project/8ad3e16aadc5e73175a2d44b1abec8638aa18880</meta:generator>
  </office:meta>
</office:document-meta>
</file>